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）" style:num-format="１, ２, ３, ...">
        <style:list-level-properties text:space-before="0.1666in" text:min-label-width="0.281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１, ２, ３, ..." text:start-value="3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top="0.0625in" fo:line-height="0.277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0625in" fo:line-height="0.2222in"/>
      <style:text-properties style:font-name-asian="標楷體" fo:color="#000000"/>
    </style:style>
    <style:style style:name="P21" style:parent-style-name="內文" style:family="paragraph">
      <style:paragraph-properties fo:margin-top="0.0625in" fo:line-height="0.2222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indent="0.2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line-height="0.2222in" fo:text-indent="0.3333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222in" fo:margin-left="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indent="0.3333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0.375in" fo:text-indent="-0.208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375in" fo:text-indent="-0.2083in">
        <style:tab-stops/>
      </style:paragraph-properties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left="0.375in" fo:text-indent="-0.208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0.375in" fo:text-indent="-0.208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left="0.375in" fo:text-indent="-0.208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375in" fo:text-indent="-0.2083in">
        <style:tab-stops/>
      </style:paragraph-properties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375in" fo:text-indent="-0.208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375in" fo:text-indent="-0.2083in">
        <style:tab-stops/>
      </style:paragraph-properties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0.375in" fo:text-indent="-0.208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left="0.375in" fo:text-indent="-0.2083in">
        <style:tab-stops/>
      </style:paragraph-properties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left="0.375in" fo:text-indent="-0.208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margin-left="0.375in" fo:text-indent="-0.2083in">
        <style:tab-stops/>
      </style:paragraph-properties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0.375in" fo:text-indent="-0.208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line-break="normal" fo:text-align="end" fo:margin-left="0.375in" fo:margin-right="0.6666in" fo:text-indent="-0.208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375in" fo:text-indent="-0.208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center" fo:margin-left="0.3402in" fo:text-indent="-0.1736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1pt" style:font-size-asian="11pt"/>
    </style:style>
    <style:style style:name="T128" style:parent-style-name="預設段落字型" style:family="text">
      <style:text-properties style:font-name-asian="標楷體" fo:color="#000000" fo:font-size="11pt" style:font-size-asian="11pt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文藻外語大學　學生學術表現優異奬　師長推薦表</text:p>
      <text:p text:style-name="P2">Faculty Recommendation for<text:s/></text:p>
      <text:p text:style-name="P3">Outstanding Academic Achievement Award</text:p>
      <text:p text:style-name="P4"/>
      <text:p text:style-name="P5"><text:span text:style-name="T6">本表</text:span><text:span text:style-name="T7">請</text:span><text:span text:style-name="T8">推薦師長密封簽名</text:span><text:span text:style-name="T9">後</text:span><text:span text:style-name="T10">，</text:span><text:span text:style-name="T11">交</text:span><text:span text:style-name="T12">由申請人</text:span><text:span text:style-name="T13">併同</text:span><text:span text:style-name="T14">其他資料</text:span><text:span text:style-name="T15">送</text:span><text:span text:style-name="T16">教務處註冊組</text:span><text:span text:style-name="T17">辦</text:span><text:span text:style-name="T18">理</text:span><text:span text:style-name="T19">。</text:span></text:p>
      <text:p text:style-name="P20">This form should be signed and sealed by the faculty member and submitted by the applicant<text:s/></text:p>
      <text:p text:style-name="P21"><text:span text:style-name="T22">to the Registration Section of the Office of Academic Affairs with other relevant materials.</text:span></text:p>
      <text:p text:style-name="內文"><text:span text:style-name="T23">＿＿＿＿＿＿＿＿＿＿＿＿＿＿＿＿＿＿＿＿＿＿＿＿＿＿＿＿＿＿＿＿＿＿＿＿＿</text:span></text:p>
      <text:p text:style-name="內文"><text:span text:style-name="T24">以下由申請人填寫</text:span><text:span text:style-name="T25">To be completed by applicant</text:span></text:p>
      <text:p text:style-name="P26"/>
      <text:p text:style-name="內文"><text:span text:style-name="T27">就讀班級</text:span><text:span text:style-name="T28">Class</text:span><text:span text:style-name="T29">：＿＿＿＿</text:span><text:span text:style-name="T30">　</text:span><text:span text:style-name="T31">學號</text:span><text:span text:style-name="T32">Student</text:span><text:span text:style-name="T33"><text:s/>ID</text:span><text:span text:style-name="T34"><text:s/>No.</text:span><text:span text:style-name="T35">：＿＿＿＿　姓名</text:span><text:span text:style-name="T36">Name</text:span><text:span text:style-name="T37">：＿＿＿＿＿</text:span><text:span text:style-name="T38">＿</text:span></text:p>
      <text:p text:style-name="內文"><text:span text:style-name="T39">＿＿＿＿＿＿＿＿＿＿＿＿＿＿＿＿＿＿＿＿＿＿＿＿＿＿＿＿＿＿＿＿＿＿＿＿＿</text:span></text:p>
      <text:p text:style-name="內文"><text:span text:style-name="T40">以下由推薦師長填寫</text:span><text:span text:style-name="T41">To be complete by the recommending faculty</text:span></text:p>
      <text:p text:style-name="P42"/>
      <text:p text:style-name="內文"><text:span text:style-name="T43">推薦師長姓名</text:span><text:span text:style-name="T44">Name of<text:s/></text:span><text:span text:style-name="T45">faculty member</text:span><text:span text:style-name="T46">：＿＿＿＿＿＿＿</text:span></text:p>
      <text:p text:style-name="內文"><text:span text:style-name="T47">服務單位</text:span><text:span text:style-name="T48">Affiliated unit</text:span><text:span text:style-name="T49">：</text:span><text:span text:style-name="T50">＿＿＿</text:span><text:span text:style-name="T51">___</text:span><text:span text:style-name="T52">＿＿＿　</text:span><text:span text:style-name="T53">聯絡分機</text:span><text:span text:style-name="T54">Extension</text:span><text:span text:style-name="T55">：</text:span><text:span text:style-name="T56">＿＿＿</text:span><text:span text:style-name="T57"><text:s text:c="3"/></text:span></text:p>
      <text:p text:style-name="P58"/>
      <text:p text:style-name="內文"><text:span text:style-name="T59">１、</text:span><text:span text:style-name="T60">曾教授申請學生之課程</text:span><text:span text:style-name="T61">I was this st</text:span><text:span text:style-name="T62">udent’s course i</text:span><text:span text:style-name="T63">nstructor</text:span><text:span text:style-name="T64">：　</text:span></text:p>
      <text:p text:style-name="P65"><text:span text:style-name="T66">（課目名稱</text:span><text:span text:style-name="T67">name of course</text:span><text:span text:style-name="T68">）</text:span><text:span text:style-name="T69">____________________________________________</text:span><text:span text:style-name="T70">　</text:span></text:p>
      <text:p text:style-name="P71"><text:span text:style-name="T72">２、</text:span><text:span text:style-name="T73">曾</text:span><text:span text:style-name="T74">擔任申請學生之導師</text:span><text:span text:style-name="T75">/</text:span><text:span text:style-name="T76">（社團）輔導老師</text:span><text:span text:style-name="T77">I was this student’s class advisor/faculty<text:s/></text:span></text:p>
      <text:p text:style-name="P78"><text:span text:style-name="T79">advisor of student organization</text:span><text:span text:style-name="T80">：　</text:span></text:p>
      <text:p text:style-name="P81"><text:span text:style-name="T82">（導師年級／社團名稱</text:span><text:span text:style-name="T83">advisor of grade level/name of student organization</text:span><text:span text:style-name="T84">）</text:span><text:span text:style-name="T85">_____________________</text:span><text:span text:style-name="T86">_______________________________________________</text:span><text:span text:style-name="T87">　</text:span></text:p>
      <text:p text:style-name="內文"><text:span text:style-name="T88">３、</text:span><text:span text:style-name="T89">如有可供審查參考之意見或事實，敬請於下略述</text:span><text:span text:style-name="T90">推薦人意見</text:span><text:span text:style-name="T91">If you have opinions<text:s/></text:span></text:p>
      <text:p text:style-name="P92"><text:span text:style-name="T93">or know facts that can help the reviewers, please state them below.</text:span><text:span text:style-name="T94">：</text:span></text:p>
      <text:p text:style-name="P95"/>
      <text:p text:style-name="P96"><text:span text:style-name="T97">＿＿＿＿＿＿＿＿＿＿＿＿＿＿＿＿＿＿＿＿＿＿＿＿＿＿＿＿＿＿＿＿＿</text:span><text:span text:style-name="T98">　　　</text:span></text:p>
      <text:p text:style-name="P99"/>
      <text:p text:style-name="P100">＿＿＿＿＿＿＿＿＿＿＿＿＿＿＿＿＿＿＿＿＿＿＿＿＿＿＿＿＿＿＿＿＿　　　</text:p>
      <text:p text:style-name="P101"/>
      <text:p text:style-name="P102"><text:span text:style-name="T103">＿＿＿＿＿＿＿＿＿＿＿＿＿＿＿＿＿＿＿＿＿＿＿＿＿＿＿＿＿＿＿＿＿</text:span><text:span text:style-name="T104">　　　</text:span></text:p>
      <text:p text:style-name="P105"/>
      <text:p text:style-name="P106"><text:span text:style-name="T107">＿＿＿＿＿＿＿＿＿＿＿＿＿＿＿＿＿＿＿＿＿＿＿＿＿＿＿＿＿＿＿＿＿</text:span><text:span text:style-name="T108">　　　</text:span></text:p>
      <text:p text:style-name="P109"/>
      <text:p text:style-name="P110"><text:span text:style-name="T111">＿＿＿＿＿＿＿＿＿＿＿＿＿＿＿＿＿＿＿＿＿＿＿＿＿＿＿＿＿＿＿＿＿</text:span><text:span text:style-name="T112">　　　</text:span></text:p>
      <text:p text:style-name="P113"/>
      <text:p text:style-name="P114"><text:span text:style-name="T115">＿＿＿＿＿＿＿＿＿＿＿＿＿＿＿＿＿＿＿＿＿＿＿＿＿＿＿＿＿＿＿＿＿</text:span><text:span text:style-name="T116">　　　</text:span></text:p>
      <text:p text:style-name="P117"/>
      <text:p text:style-name="P118"><text:span text:style-name="T119">請簽章</text:span><text:span text:style-name="T120">Signature</text:span><text:span text:style-name="T121">：</text:span><text:span text:style-name="T122"><text:s text:c="10"/></text:span></text:p>
      <text:p text:style-name="P123"/>
      <text:p text:style-name="P124"><text:span text:style-name="T125">(</text:span><text:span text:style-name="T126">如本紙不敷使用，可書於背面或另紙書寫</text:span><text:span text:style-name="T127">Use a separate sheet of paper i</text:span><text:span text:style-name="T128">f</text:span><text:span text:style-name="T129"><text:s/>additional space is needed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）" style:num-format="１, ２, ３, ...">
        <style:list-level-properties text:space-before="0.1666in" text:min-label-width="0.281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１, ２, ３, ..." text:start-value="3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5in" fo:margin-left="0.75in" fo:margin-bottom="0.6243in" fo:margin-right="0.76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　英文系　轉系申請表１</dc:title>
    <meta:initial-creator>register</meta:initial-creator>
    <dc:creator>wenzao</dc:creator>
    <meta:creation-date>2018-10-30T01:21:00Z</meta:creation-date>
    <dc:date>2018-10-30T01:21:00Z</dc:date>
    <meta:print-date>2013-10-31T0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